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s sur Tille</text:p>
      <text:p text:style-name="P1"/>
      <text:p text:style-name="P1">programme de l'exposition</text:p>
      <text:p text:style-name="P1">« découverte du Tibet »</text:p>
      <text:p text:style-name="P1">présentée par URGENCE TIBET</text:p>
      <text:p text:style-name="P1"/>
      <text:p text:style-name="P1">1ère partie:</text:p>
      <text:p text:style-name="P3">du 2 au 9 mars 2011, à l'Espace Culturel Carnot:</text:p>
      <text:p text:style-name="P3">carnets de voyage: </text:p>
      <text:p text:style-name="P3">exposition de photographies et de thangkas</text:p>
      <text:p text:style-name="P2"/>
      <text:p text:style-name="P2">- le 5 mars à 14h30 atelier d'initiation à la calligraphie tibétaine avec Françoise SCHAUB;</text:p>
      <text:p text:style-name="P2"/>
      <text:p text:style-name="P2">- le 9 mars à 14h30 atelier de dessin de mandala pour les enfants.</text:p>
      <text:p text:style-name="P2"/>
      <text:p text:style-name="P1">2ème partie:</text:p>
      <text:p text:style-name="P3">du 11 au 13 mars 2011 à la salle de l'Orangerie</text:p>
      <text:p text:style-name="P3">exposition de photographies, </text:p>
      <text:p text:style-name="P3">thangkas et artisanat</text:p>
      <text:p text:style-name="P4"/>
      <text:p text:style-name="P5">- le 11 mars à 20h30 débat autour du film « Tibet, histoire d'une tragédie »;</text:p>
      <text:p text:style-name="P5"/>
      <text:p text:style-name="P5">- le 12 à 14h30 atelier de cuisine tibétaine;</text:p>
      <text:p text:style-name="P5"/>
      <text:p text:style-name="P5">- le 12 mars à 20h30 conférence sur la culture tibétaine;</text:p>
      <text:p text:style-name="P5"/>
      <text:p text:style-name="P5">- les 12 et 13 mars, de 14h30 à 17h30 exposition et vente d'objets artisanaux.</text:p>
      <text:p text:style-name="P5"/>
      <text:p text:style-name="P5">Les ateliers sont co-animés par la mairie d'Is sur Tille et d'Urgence Tibet.</text:p>
      <text:p text:style-name="P5"/>
      <text:p text:style-name="P5"/>
      <text:p text:style-name="P6">Pour participer aux ateliers, il est préférable de s'inscrire à la bibliothèque: 03.80.95.23.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urier New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6:35:31.07</meta:creation-date>
    <dc:date>2011-02-09T17:08:58.75</dc:date>
    <meta:editing-duration>PT00H02M0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161" meta:character-count="902"/>
  </office:meta>
</office:document-meta>
</file>